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vertical-align="baseline"/>
      <style:text-properties officeooo:paragraph-rsid="000006d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officeooo:paragraph-rsid="000006d3"/>
    </style:style>
    <style:style style:name="P3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Times New Roman" fo:font-size="14pt" officeooo:paragraph-rsid="000006d3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Times New Roman" fo:font-size="14pt" officeooo:paragraph-rsid="000006d3" style:font-name-asian="Times New Roman1" style:font-size-asian="14pt" style:language-asian="ru" style:country-asian="RU" style:font-name-complex="Times New Roman1" style:font-size-complex="14pt" style:font-weight-complex="bold" loext:padding="0cm" loext:border="none" loext:shadow="none"/>
    </style:style>
    <style:style style:name="P5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Times New Roman" fo:font-size="14pt" fo:font-weight="bold" officeooo:paragraph-rsid="000006d3" style:font-name-asian="Times New Roman1" style:font-size-asian="14pt" style:language-asian="ru" style:country-asian="RU" style:font-weight-asian="bold" style:font-name-complex="Times New Roman1" style:font-size-complex="14pt" style:font-weight-complex="bold" loext:padding="0cm" loext:border="none" loext:shadow="none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 loext:padding="0cm" loext:border="none" loext:shadow="none"/>
    </style:style>
    <style:style style:name="T2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 loext:padding="0cm" loext:border="none" loext:shadow="none"/>
    </style:style>
    <style:style style:name="T5" style:family="text">
      <style:text-properties fo:color="#000000" loext:opacity="100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loext:opacity="100%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Резюме воспитателя.</text:span></text:p>
      <text:p text:style-name="P1"><text:span text:style-name="T1">Гудилина Нина Ивановна.</text:span></text:p>
      <text:p text:style-name="P1"><text:span text:style-name="T2">Дата рождения</text:span><text:span text:style-name="T3">: 23.06.1967 г.</text:span></text:p>
      <text:p text:style-name="P1"><text:span text:style-name="T2">Адрес проживания: </text:span><text:span text:style-name="T3">г. Москва, ул. Вертолётчиков, дом 2, кв. 191</text:span><text:span text:style-name="T2"> <text:s text:c="126"/>Мобильный телефон:</text:span><text:span text:style-name="T3"> 8(915) 475-84-77 <text:s text:c="85"/></text:span><text:span text:style-name="T2">Электронная почта:</text:span><text:span text:style-name="T3"> </text:span><text:span text:style-name="T5">gudilina</text:span><text:span text:style-name="T3">-</text:span><text:span text:style-name="T5">nina</text:span><text:span text:style-name="T3">@</text:span><text:span text:style-name="T5">mail</text:span><text:span text:style-name="T3">.</text:span><text:span text:style-name="T5">ru</text:span></text:p>
      <text:p text:style-name="P3"/>
      <text:p text:style-name="P1"><text:span text:style-name="T1">Цель: </text:span><text:span text:style-name="T3">поиск новых возможностей для профессионального роста и развития, целесообразного применения опыта и навыков.</text:span></text:p>
      <text:p text:style-name="P3"/>
      <text:p text:style-name="P1"><text:span text:style-name="T1">Образование</text:span><text:span text:style-name="T3">: Московский гуманитарный педагогический институт, квалификация- «Организатор-методист дошкольного отделения», специальность- «Педагогика и методика дошкольного образования», <text:s text:c="17"/>2000-2006 уч. гг. Диплом ВСГ 0247776.</text:span></text:p>
      <text:p text:style-name="P3"/>
      <text:p text:style-name="P1"><text:span text:style-name="T1">Дополнительное образование, повышение квалификации:</text:span></text:p>
      <text:p text:style-name="P1"><text:span text:style-name="T4">1. Краткосрочное обучение <text:s/>по теме: «Организация ГО и защита от ЧС в ДОУ».</text:span></text:p>
      <text:p text:style-name="P1"><text:span text:style-name="T4">Место проведения: учебно-методический центр по ГО и ЧСЮАО г. Москвы.</text:span></text:p>
      <text:p text:style-name="P1"><text:span text:style-name="T4">Дата прохождения: 02.02.2009 по <text:s/>03.02.2009. <text:s text:c="50"/>Удостоверение №77.</text:span></text:p>
      <text:p text:style-name="P1"><text:span text:style-name="T4">2. Курсы повышения квалификации по теме: «Управление деятельностью общеобразовательных учреждений нового типа». </text:span></text:p>
      <text:p text:style-name="P1"><text:span text:style-name="T4">Место проведения: ИРО (Институт развития образования).</text:span></text:p>
      <text:p text:style-name="P1"><text:span text:style-name="T4">Дата проведения: 01.09.2010 по 31.05.2011</text:span></text:p>
      <text:p text:style-name="P1"><text:span text:style-name="T4">Свидетельство № 0923/уч., количество часов: 144.</text:span></text:p>
      <text:p text:style-name="P1"><text:span text:style-name="T4">3. Курсы повышения квалификации по программе: «Управление качеством дошкольного образования в условиях введения ФГОС дошкольного образования на основе деятельностного подхода» в объёме 108 часов.</text:span></text:p>
      <text:p text:style-name="P1"><text:span text:style-name="T4">Место проведения: Московский центр качества образования.</text:span></text:p>
      <text:p text:style-name="P1"><text:span text:style-name="T4">4. Сертификат за участие в семинаре на тему: «Организация развивающей предметно-пространственной среды по ФГОС ДО».</text:span></text:p>
      <text:p text:style-name="P1"><text:span text:style-name="T4">5. Сертификат о прохождении обучения по дополнительной образовательной программе «Мастер-класс в технике «Декупаж» в объёме 16 часов.</text:span></text:p>
      <text:p text:style-name="P1"><text:span text:style-name="T4">6. Свидетельство № 047430 от 20.05.2016 г. о результатах независимой диагностики.</text:span></text:p>
      <text:p text:style-name="P1"><text:span text:style-name="T4">7.Сертификат за участие в Вебинаре «Утренний круг-вечерний круг-пространство детской самореализации» 15.10.2020 г. (4 часа).</text:span></text:p>
      <text:p text:style-name="P1"><text:span text:style-name="T4">8.Свидетельство №10225142 <text:s/>приняла участие в ознакомительном тренинге для педагогов: «Профессиональные компетенции воспитателей». <text:s/>(Базовый). 30.08.2021 г.</text:span></text:p>
      <text:p text:style-name="P4"/>
      <text:p text:style-name="P4"/>
      <text:p text:style-name="P5"/>
      <text:p text:style-name="P1"><text:span text:style-name="T1"/></text:p>
      <text:p text:style-name="P1"><text:soft-page-break/><text:span text:style-name="T1">Достижения:</text:span></text:p>
      <text:p text:style-name="P1"><text:span text:style-name="T3">1. Диплом о награждении премией ИРО за выдающиеся заслуги и большой вклад в развитие Российского образования.</text:span></text:p>
      <text:p text:style-name="P1"><text:span text:style-name="T3">2. Награждена грамотой ГБОУ г. Москвы детского сада №842 за достижение успехов в воспитании детей дошкольного возраста и ответственное, добросовестное отношение к труду.</text:span></text:p>
      <text:p text:style-name="P1"><text:span text:style-name="T3">3. Награждена грамотой за вклад в формировании имиджа образовательной организации ГБОУ СОШ №878.</text:span></text:p>
      <text:p text:style-name="P1"><text:span text:style-name="T3">4. Награждена грамотой за верность профессии, высокие результаты в воспитании детей дошкольного возраста.</text:span></text:p>
      <text:p text:style-name="P1"><text:span text:style-name="T3">5. Благодарность за подготовку и участие команды ГБОУ СОШ №878 дошкольного отделения «Росток» в районных соревнованиях «Чудо шашки».</text:span></text:p>
      <text:p text:style-name="P1"><text:span text:style-name="T3">6. Награждена Почётной грамотой организаторами проекта «Бумажный БУМ» за активное участие в сборе макулатуры и ответственное отношение к природным ресурсам.</text:span></text:p>
      <text:p text:style-name="P1"><text:span text:style-name="T3">7. Благодарность от организаторов проекта «Школы и садики» за активное участие в проекте по сохранению окружающей среды.</text:span></text:p>
      <text:p text:style-name="P1"><text:span text:style-name="T3">8. Диплом за участие в </text:span><text:span text:style-name="T5">III</text:span><text:span text:style-name="T3"> Всероссийском конкурсе «Таланты России». Первое место.</text:span></text:p>
      <text:p text:style-name="P1"><text:span text:style-name="T3">9. Диплом победителя окружного этапа конкурса «Огонь-друг, огонь-враг»</text:span></text:p>
      <text:p text:style-name="P1"><text:span text:style-name="T3">(2017-2018 г.)</text:span></text:p>
      <text:p text:style-name="P1"><text:span text:style-name="T3">10. <text:s/>Диплом победителя окружного этапа конкурса «Огонь-друг, огонь-враг»</text:span></text:p>
      <text:p text:style-name="P1"><text:span text:style-name="T3">(2018-2019 г.)</text:span></text:p>
      <text:p text:style-name="P1"><text:span text:style-name="T3">11. <text:s/>Диплом победителя городского <text:s/>этапа конкурса «Огонь-друг, огонь-враг»</text:span></text:p>
      <text:p text:style-name="P1"><text:span text:style-name="T3">(2018-2019 г.) Третье место.</text:span></text:p>
      <text:p text:style-name="P3"/>
      <text:p text:style-name="P1"><text:bookmark text:name="_GoBack"/><text:span text:style-name="T2">Стаж работы:</text:span></text:p>
      <text:p text:style-name="P1"><text:span text:style-name="T3">1. Общий <text:s/>трудовой стаж -36 лет.</text:span></text:p>
      <text:p text:style-name="P1"><text:span text:style-name="T3">2. Стаж педагогической работы -20 лет.</text:span></text:p>
      <text:p text:style-name="P3"/>
      <text:p text:style-name="P1"><text:span text:style-name="T1">Профессиональные навыки: </text:span><text:span text:style-name="T3">знание ФГОС ДО, владение методиками дошкольного образования, любовь к детям, умение сочетать требовательность и дисциплинированность с доброжелательностью, <text:s/>знание детской возрастной психологии, умение выстраивать положительные взаимоотношения с родителями и коллегами, гибкость и открытость в общении, уверенный пользователь ПК, умение заинтересовать и увлечь детей, творческий подход к работе, умение разрешать конфликты, индивидуальный подход к детям, навыки проведения занятий в игровой форме, опыт ведения документооборота, навыки оказания консультативной помощи в вопросах воспитания и развития детей дошкольного возраста. </text:span></text:p>
      <text:p text:style-name="P1"><text:span text:style-name="T3"><text:s/></text:span></text:p>
      <text:p text:style-name="P1"><text:span text:style-name="T1">Личные качества: </text:span><text:span text:style-name="T3">организаторские способности, эмоциональная стабильность, пунктуальность, добросовестность, трудолюбие, аккуратность, ответственность, активность, доброжелательность, коммуникабельность, толерантность, умение работать в команд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09:45:00.781000000</meta:creation-date>
    <dc:date>2023-04-24T09:45:46.125000000</dc:date>
    <meta:editing-duration>PT45S</meta:editing-duration>
    <meta:editing-cycles>1</meta:editing-cycles>
    <meta:document-statistic meta:table-count="0" meta:image-count="0" meta:object-count="0" meta:page-count="2" meta:paragraph-count="42" meta:word-count="500" meta:character-count="4426" meta:non-whitespace-character-count="3677"/>
    <meta:generator>LibreOffice/7.3.6.2$Windows_X86_64 LibreOffice_project/c28ca90fd6e1a19e189fc16c05f8f8924961e12e</meta:generator>
  </office:meta>
</office:document-meta>
</file>